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vertical-align="middle" fo:min-height="3.256cm"/>
    </style:style>
    <style:style style:name="gr2" style:family="graphic">
      <style:graphic-properties style:protect="size"/>
    </style:style>
    <style:style style:name="gr3" style:family="graphic" style:parent-style-name="standard" style:list-style-name="L2">
      <style:graphic-properties draw:stroke="none" draw:fill="none" draw:fill-color="#ffffff" draw:auto-grow-height="false" draw:fit-to-size="shrink-to-fit" style:shrink-to-fit="true" fo:min-height="11.929cm"/>
    </style:style>
    <style:style style:name="gr4" style:family="graphic" style:parent-style-name="standard" style:list-style-name="L2">
      <style:graphic-properties draw:stroke="none" draw:fill="none" draw:fill-color="#ffffff" draw:auto-grow-height="false" draw:fit-to-size="shrink-to-fit" style:shrink-to-fit="true" fo:min-height="11.929cm"/>
    </style:style>
    <style:style style:name="gr5" style:family="graphic" style:parent-style-name="standard" style:list-style-name="L2">
      <style:graphic-properties draw:stroke="none" draw:fill="none" draw:fill-color="#ffffff" draw:auto-grow-height="false" draw:fit-to-size="shrink-to-fit" style:shrink-to-fit="true" fo:min-height="11.929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7" style:family="graphic" style:parent-style-name="standard" style:list-style-name="L2">
      <style:graphic-properties draw:stroke="none" draw:fill="none" draw:fill-color="#ffffff" draw:auto-grow-height="false" draw:fit-to-size="shrink-to-fit" style:shrink-to-fit="true" fo:min-height="11.929cm"/>
    </style:style>
    <style:style style:name="gr8" style:family="graphic" style:parent-style-name="standard" style:list-style-name="L2">
      <style:graphic-properties draw:stroke="none" draw:fill="none" draw:fill-color="#ffffff" draw:auto-grow-height="false" draw:fit-to-size="shrink-to-fit" style:shrink-to-fit="true" fo:min-height="11.929cm"/>
    </style:style>
    <style:style style:name="gr9" style:family="graphic" style:parent-style-name="standard" style:list-style-name="L2">
      <style:graphic-properties draw:stroke="none" draw:fill="none" draw:fill-color="#ffffff" draw:auto-grow-height="false" draw:fit-to-size="shrink-to-fit" style:shrink-to-fit="true" fo:min-height="11.929cm"/>
    </style:style>
    <style:style style:name="gr10" style:family="graphic" style:parent-style-name="standard" style:list-style-name="L2">
      <style:graphic-properties draw:stroke="none" draw:fill="none" draw:fill-color="#ffffff" draw:auto-grow-height="false" draw:fit-to-size="shrink-to-fit" style:shrink-to-fit="true" fo:min-height="11.929cm"/>
    </style:style>
    <style:style style:name="gr11" style:family="graphic" style:parent-style-name="standard" style:list-style-name="L2">
      <style:graphic-properties draw:stroke="none" draw:fill="none" draw:fill-color="#ffffff" draw:auto-grow-height="false" draw:fit-to-size="shrink-to-fit" style:shrink-to-fit="true" fo:min-height="11.929cm"/>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2.572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972cm"/>
    </style:style>
    <style:style style:name="ro2" style:family="table-row">
      <style:table-row-properties style:row-height="2.394cm"/>
    </style:style>
    <style:style style:name="P1" style:family="paragraph">
      <loext:graphic-properties draw:fill="none" draw:fill-color="#ffffff"/>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loext:graphic-properties draw:fill="none" draw:fill-color="#ffffff"/>
      <style:paragraph-properties fo:margin-top="0.5cm" fo:margin-bottom="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5" style:family="paragraph">
      <style:text-properties fo:font-size="24pt" style:font-size-asian="24pt" style:font-size-complex="24pt"/>
    </style:style>
    <style:style style:name="P6" style:family="paragraph">
      <style:text-properties fo:font-size="22pt" style:font-size-asian="22pt" style:font-size-complex="22pt"/>
    </style:style>
    <style:style style:name="P7" style:family="paragraph">
      <loext:graphic-properties draw:fill="none" draw:fill-color="#ffffff"/>
    </style:style>
    <style:style style:name="P8" style:family="paragraph">
      <style:paragraph-properties fo:margin-top="0.5cm" fo:margin-bottom="0cm"/>
    </style:style>
    <style:style style:name="P9" style:family="paragraph">
      <style:text-properties fo:font-size="20pt" style:font-size-asian="20pt" style:font-size-complex="20pt"/>
    </style:style>
    <style:style style:name="P10" style:family="paragraph">
      <style:paragraph-properties fo:margin-top="0.3cm" fo:margin-bottom="0cm"/>
    </style:style>
    <style:style style:name="P11" style:family="paragraph">
      <style:text-properties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8pt"/>
    </style:style>
    <style:style style:name="T4" style:family="text">
      <style:text-properties fo:font-size="24pt" style:font-size-asian="24pt" style:font-size-complex="24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20pt" fo:font-style="italic" style:font-size-asian="20pt" style:font-style-asian="italic" style:font-size-complex="20pt" style:font-style-complex="italic"/>
    </style:style>
    <style:style style:name="T8"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PEP-484 and PEP-526 Gradual Typing</text:p>
          </draw:text-box>
        </draw:frame>
        <draw:frame presentation:style-name="pr2" draw:layer="layout" svg:width="25.199cm" svg:height="12.179cm" svg:x="1.4cm" svg:y="4.914cm" presentation:class="outline">
          <draw:text-box>
            <text:list text:style-name="L2">
              <text:list-header>
                <text:p/>
                <text:p>Or how to make your Python project more sturdy</text:p>
                <text:p>...and sometimes faster.</text:p>
              </text:list-header>
            </text:list>
          </draw:text-box>
        </draw:frame>
        <draw:frame draw:style-name="gr1" draw:text-style-name="P1" draw:layer="layout" svg:width="25.199cm" svg:height="3.506cm" svg:x="1.401cm" svg:y="0.837cm">
          <draw:text-box>
            <text:p/>
          </draw:text-box>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bout typing</text:p>
          </draw:text-box>
        </draw:frame>
        <draw:frame presentation:style-name="pr2" draw:layer="layout" svg:width="25.199cm" svg:height="12.179cm" svg:x="1.4cm" svg:y="4.914cm" presentation:class="outline">
          <draw:text-box>
            <text:list text:style-name="L2">
              <text:list-item>
                <text:p>Big Topic</text:p>
              </text:list-item>
              <text:list-item>
                <text:p>Frequently about:</text:p>
                <text:list>
                  <text:list-item>
                    <text:p>Static vs Dynamic (or "Duck Typed")</text:p>
                  </text:list-item>
                  <text:list-item>
                    <text:p>..and Implicit vs. Explicit (or "Manifest")</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tatic and Dynamic Typing</text:p>
          </draw:text-box>
        </draw:frame>
        <draw:frame presentation:style-name="pr2" draw:layer="layout" svg:width="25.199cm" svg:height="12.179cm" svg:x="1.4cm" svg:y="4.914cm" presentation:class="outline">
          <draw:text-box>
            <text:list text:style-name="L2">
              <text:list-item>
                <text:p>Static Typing: Types are assigned before program execution</text:p>
              </text:list-item>
              <text:list-item>
                <text:p>Dynamic Typing: Types are assigned during program execution</text:p>
              </text:list-item>
              <text:list-item>
                <text:p>There are degrees of this, EG:</text:p>
                <text:list>
                  <text:list-item>
                    <text:p>Java's "Downcasting"</text:p>
                  </text:list-item>
                  <text:list-item>
                    <text:p>Python's Gradual typing</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Explicit vs. Implicit Typing</text:p>
          </draw:text-box>
        </draw:frame>
        <draw:frame presentation:style-name="pr2" draw:layer="layout" svg:width="25.199cm" svg:height="12.179cm" svg:x="1.4cm" svg:y="4.914cm" presentation:class="outline" presentation:user-transformed="true">
          <draw:text-box>
            <text:list text:style-name="L2">
              <text:list-item>
                <text:p>Explicit typing is like Java</text:p>
                <text:list>
                  <text:list-item>
                    <text:p>...where you declare all your types</text:p>
                  </text:list-item>
                  <text:list-item>
                    <text:p>...except lambdas?</text:p>
                  </text:list-item>
                </text:list>
              </text:list-item>
              <text:list-item>
                <text:p>Implicit typing is like Haskell</text:p>
                <text:list>
                  <text:list-item>
                    <text:p>...where nearly all your variable types are undeclared and types are inferred from context</text:p>
                  </text:list-item>
                  <text:list-item>
                    <text:p>Despite this, Haskell is statically typed.</text:p>
                  </text:list-item>
                  <text:list-item>
                    <text:p>It's also hard to work with.</text:p>
                  </text:list-item>
                </text:list>
              </text:list-item>
              <text:list-item>
                <text:p>There are degrees of this too. EG:</text:p>
                <text:list>
                  <text:list-item>
                    <text:p>Go</text:p>
                  </text:list-item>
                  <text:list-item>
                    <text:p>Rust</text:p>
                  </text:list-item>
                  <text:list-item>
                    <text:p>PEP-484 / PEP-526</text:p>
                  </text:list-item>
                  <text:list-item>
                    <text:p>Cython</text:p>
                  </text:list-item>
                  <text:list-item>
                    <text:p>MypyC</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bout Gradual Typing – What is it?</text:p>
          </draw:text-box>
        </draw:frame>
        <draw:frame presentation:style-name="pr2" draw:layer="layout" svg:width="25.199cm" svg:height="12.179cm" svg:x="1.4cm" svg:y="4.914cm" presentation:class="outline" presentation:user-transformed="true">
          <draw:text-box>
            <text:list text:style-name="L2">
              <text:list-item>
                <text:p>Allows the developer to manifestly declare <text:span text:style-name="T1">some</text:span> variables and not others</text:p>
              </text:list-item>
              <text:list-item>
                <text:p>Variables without explicit types have their types inferred</text:p>
              </text:list-item>
              <text:list-item>
                <text:p>Can effectively be used just for function signatures and perhaps some collection types</text:p>
              </text:list-item>
              <text:list-item>
                <text:p>...or more</text:p>
              </text:list-item>
              <text:list-item>
                <text:p>...if you feel like it</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at is Python Gradual Typing good for?</text:p>
          </draw:text-box>
        </draw:frame>
        <draw:frame presentation:style-name="pr2" draw:layer="layout" svg:width="25.199cm" svg:height="12.179cm" svg:x="1.4cm" svg:y="4.914cm" presentation:class="outline">
          <draw:text-box>
            <text:list text:style-name="L2">
              <text:list-item>
                <text:p>It's mostly about making programs more reliable, by checking that callables' inputs and outputs have compatible types.</text:p>
              </text:list-item>
              <text:list-item>
                <text:p>It is more appropriate for large projects than for small projects</text:p>
              </text:list-item>
              <text:list-item>
                <text:p>It is usually not about making things run faster; CPython, Pypy, Micropython and Tauthon ignore the annotations, treating them as documentation.</text:p>
                <text:list>
                  <text:list-item>
                    <text:p>Cython and mypyc are exceptions – they can use types for speeding things up. <text:s/>More later.</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f Python ignores them...</text:p>
          </draw:text-box>
        </draw:frame>
        <draw:frame presentation:style-name="pr2" draw:layer="layout" svg:width="25.199cm" svg:height="12.179cm" svg:x="1.4cm" svg:y="4.914cm" presentation:class="outline">
          <draw:text-box>
            <text:list text:style-name="L2">
              <text:list-item>
                <text:p>...how is reliability improved?</text:p>
              </text:list-item>
              <text:list-item>
                <text:p>A static analyzer pass like mypy is run on the code to check the types, <text:span text:style-name="T1">before</text:span> the interpreter runs the code.</text:p>
              </text:list-item>
              <text:list-item>
                <text:p>This typically becomes part of "the build process."</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Motivation: A Quick Example</text:p>
          </draw:text-box>
        </draw:frame>
        <draw:frame presentation:style-name="pr2" draw:layer="layout" svg:width="25.199cm" svg:height="12.179cm" svg:x="1.4cm" svg:y="4.914cm" presentation:class="outline" presentation:user-transformed="true">
          <draw:text-box>
            <text:list text:style-name="L2">
              <text:list-header>
                <text:p>def get_mtime(filename: str) -&gt; float:</text:p>
                <text:p><text:s text:c="4"/>"""Return the modification time of filename."""</text:p>
                <text:p><text:s text:c="4"/>stat_buf = os.stat(filename)</text:p>
                <text:p><text:s text:c="4"/>return stat_buf.st_mtime</text:p>
                <text:p/>
                <text:p># Note that we've declared filename</text:p>
                <text:p># ...and the return type</text:p>
                <text:p># ...but not stat_buf.</text:p>
                <text:p># This works fine.</text:p>
                <text:p/>
              </text:list-header>
            </text:list>
          </draw:text-box>
        </draw:frame>
        <draw:frame draw:style-name="gr3" draw:text-style-name="P4" draw:layer="layout" svg:width="25.199cm" svg:height="12.179cm" svg:x="1.401cm" svg:y="4.915cm">
          <draw:text-box>
            <text:p/>
          </draw:text-box>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at Uses Type Annotations</text:p>
          </draw:text-box>
        </draw:frame>
        <draw:frame presentation:style-name="pr2" draw:layer="layout" svg:width="25.199cm" svg:height="12.179cm" svg:x="1.4cm" svg:y="4.914cm" presentation:class="outline">
          <draw:text-box>
            <text:list text:style-name="L2">
              <text:list-item>
                <text:p>The CPython interpreter itself treats type annotations as mere documentation; they have no other meaning to Python</text:p>
              </text:list-item>
              <text:list-item>
                <text:p>CPython needs an external tool like mypy or pytype to do gradual type <text:span text:style-name="T1">checking</text:span></text:p>
              </text:list-item>
              <text:list-item>
                <text:p><text:span text:style-name="T2">Cython has true type declarations</text:span></text:p>
                <text:list>
                  <text:list-item>
                    <text:p><text:span text:style-name="T2">but for now they are on a cdef or cpdef, and use a different syntax</text:span></text:p>
                  </text:list-item>
                  <text:list-item>
                    <text:p><text:span text:style-name="T2">Cython is working on PEP-484 and PEP-526 types</text:span></text:p>
                  </text:list-item>
                  <text:list-item>
                    <text:p><text:span text:style-name="T2">Pretty mature project</text:span></text:p>
                  </text:list-item>
                </text:list>
              </text:list-item>
              <text:list-item>
                <text:p><text:span text:style-name="T2">MypyC:</text:span></text:p>
                <text:list>
                  <text:list-item>
                    <text:p><text:span text:style-name="T2">compiles PEP-484 and PEP-526 typed python to C extensions</text:span></text:p>
                  </text:list-item>
                  <text:list-item>
                    <text:p><text:span text:style-name="T2">is too young for production use yet.</text:span></text:p>
                  </text:list-item>
                </text:list>
              </text:list-item>
              <text:list-item>
                <text:p><text:span text:style-name="T2">IDE's</text:span></text:p>
              </text:list-item>
              <text:list-item>
                <text:p><text:span text:style-name="T2">Jedi</text:span></text:p>
              </text:list-item>
            </text:list>
          </draw:text-box>
        </draw:frame>
        <presentation:notes draw:style-name="dp2">
          <draw:page-thumbnail draw:style-name="gr2" draw:layer="layout" svg:width="13.968cm" svg:height="10.476cm" svg:x="3.8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mplementations</text:p>
          </draw:text-box>
        </draw:frame>
        <draw:frame draw:style-name="standard" draw:layer="layout" svg:width="25.198cm" svg:height="7.964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gray3">
              <table:table-cell>
                <text:p><text:span text:style-name="T3">Implementation Name</text:span></text:p>
              </table:table-cell>
              <table:table-cell>
                <text:p><text:span text:style-name="T3">Origin</text:span></text:p>
              </table:table-cell>
              <table:table-cell>
                <text:p><text:span text:style-name="T3">Notes</text:span></text:p>
              </table:table-cell>
            </table:table-row>
            <table:table-row table:style-name="ro2" table:default-cell-style-name="gray2">
              <table:table-cell>
                <text:p><text:span text:style-name="T3">mypy</text:span></text:p>
              </table:table-cell>
              <table:table-cell>
                <text:p><text:span text:style-name="T3">Dropbox</text:span></text:p>
              </table:table-cell>
              <table:table-cell>
                <text:p><text:span text:style-name="T3">The original, most common, the one we mostly cover here</text:span></text:p>
              </table:table-cell>
            </table:table-row>
            <table:table-row table:style-name="ro1" table:default-cell-style-name="gray1">
              <table:table-cell>
                <text:p><text:span text:style-name="T3">pytype</text:span></text:p>
              </table:table-cell>
              <table:table-cell>
                <text:p><text:span text:style-name="T3">Google</text:span></text:p>
              </table:table-cell>
              <table:table-cell>
                <text:p><text:span text:style-name="T3">Purportedly fast</text:span></text:p>
              </table:table-cell>
            </table:table-row>
            <table:table-row table:style-name="ro1" table:default-cell-style-name="gray2">
              <table:table-cell>
                <text:p><text:span text:style-name="T3">pyre-check</text:span></text:p>
              </table:table-cell>
              <table:table-cell>
                <text:p><text:span text:style-name="T3">Facebook</text:span></text:p>
              </table:table-cell>
              <table:table-cell/>
            </table:table-row>
            <table:table-row table:style-name="ro1" table:default-cell-style-name="gray1">
              <table:table-cell>
                <text:p><text:span text:style-name="T3">pyright</text:span></text:p>
              </table:table-cell>
              <table:table-cell>
                <text:p><text:span text:style-name="T3">Microsoft</text:span></text:p>
              </table:table-cell>
              <table:table-cell/>
            </table:table-row>
            <table:table-row table:style-name="ro1" table:default-cell-style-name="gray2">
              <table:table-cell>
                <text:p><text:span text:style-name="T3">hug</text:span></text:p>
              </table:table-cell>
              <table:table-cell/>
              <table:table-cell>
                <text:p><text:span text:style-name="T3">A REST API framework, not compatible with mypy</text:span></text:p>
              </table:table-cell>
            </table:table-row>
          </table:table>
          <draw:image xlink:href="Pictures/TablePreview1.svm" xlink:type="simple" xlink:show="embed" xlink:actuate="onLoad"/>
        </draw:frame>
        <presentation:notes draw:style-name="dp2">
          <draw:page-thumbnail draw:style-name="gr2" draw:layer="layout" svg:width="13.968cm" svg:height="10.476cm" svg:x="3.81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ypy and Python Version</text:p>
          </draw:text-box>
        </draw:frame>
        <draw:frame presentation:style-name="pr2" draw:layer="layout" svg:width="25.199cm" svg:height="12.179cm" svg:x="1.4cm" svg:y="4.914cm" presentation:class="outline" presentation:user-transformed="true">
          <draw:text-box>
            <text:list text:style-name="L2">
              <text:list-item>
                <text:p>Type annotations available in Python 3.0 and up (Tauthon 2.8 too)</text:p>
              </text:list-item>
              <text:list-item>
                <text:p>The types you declare things with in part come from the typing module</text:p>
                <text:list>
                  <text:list-item>
                    <text:p>typing module comes with Python 3.[56789]</text:p>
                  </text:list-item>
                  <text:list-item>
                    <text:p>typing module available as a backport for 2.7 and 3.[234]</text:p>
                  </text:list-item>
                </text:list>
              </text:list-item>
              <text:list-item>
                <text:p>Can be made to work with Python 2.x, but it requires type comments and/or separate .pyi files for type declarations</text:p>
              </text:list-item>
              <text:list-item>
                <text:p>Mypy is under a Google OpenSource copyright</text:p>
                <text:p/>
              </text:list-item>
            </text:list>
          </draw:text-box>
        </draw:frame>
        <presentation:notes draw:style-name="dp2">
          <draw:page-thumbnail draw:style-name="gr2"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ypy Sample Invocation</text:p>
          </draw:text-box>
        </draw:frame>
        <draw:frame presentation:style-name="pr2" draw:layer="layout" svg:width="25.199cm" svg:height="12.179cm" svg:x="1.4cm" svg:y="4.914cm" presentation:class="outline" presentation:user-transformed="true">
          <draw:text-box>
            <text:list text:style-name="L2">
              <text:list-header>
                <text:p>python3 \</text:p>
                <text:list>
                  <text:list-header>
                    <text:p>-m mypy \</text:p>
                    <text:p>--disallow-untyped-calls \</text:p>
                    <text:p>--ignore-missing-imports \</text:p>
                    <text:p>file1.py file2.py</text:p>
                  </text:list-header>
                </text:list>
                <text:p/>
              </text:list-header>
            </text:list>
          </draw:text-box>
        </draw:frame>
        <presentation:notes draw:style-name="dp2">
          <draw:page-thumbnail draw:style-name="gr2"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eclaring the Type of a Variable: Python 3.5</text:p>
          </draw:text-box>
        </draw:frame>
        <draw:frame presentation:style-name="pr2" draw:layer="layout" svg:width="25.199cm" svg:height="12.179cm" svg:x="1.4cm" svg:y="4.914cm" presentation:class="outline" presentation:user-transformed="true">
          <draw:text-box>
            <text:list text:style-name="L2">
              <text:list-item>
                <text:p>from typing import List, Dict</text:p>
              </text:list-item>
              <text:list-item>
                <text:p>size_dict = {} <text:s/># type: Dict[int, List[str]]</text:p>
              </text:list-item>
              <text:list-item>
                <text:p>The comment does it</text:p>
              </text:list-item>
              <text:list-item>
                <text:p>Sometimes helps mypy</text:p>
              </text:list-item>
              <text:list-item>
                <text:p>Also works on Python 3.6</text:p>
              </text:list-item>
            </text:list>
          </draw:text-box>
        </draw:frame>
        <draw:frame draw:style-name="gr4" draw:text-style-name="P4" draw:layer="layout" svg:width="25.199cm" svg:height="12.179cm" svg:x="1.401cm" svg:y="4.915cm">
          <draw:text-box>
            <text:p/>
          </draw:text-box>
        </draw:frame>
        <presentation:notes draw:style-name="dp2">
          <draw:page-thumbnail draw:style-name="gr2"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eclaring the Type of a Variable: Python 3.6 and up</text:p>
          </draw:text-box>
        </draw:frame>
        <draw:frame presentation:style-name="pr2" draw:layer="layout" svg:width="25.199cm" svg:height="12.179cm" svg:x="1.4cm" svg:y="4.914cm" presentation:class="outline" presentation:user-transformed="true">
          <draw:text-box>
            <text:list text:style-name="L2">
              <text:list-item>
                <text:p>from typing import List, Dict</text:p>
              </text:list-item>
              <text:list-item>
                <text:p>size_dict: Dict[int, List[str]] = {}</text:p>
              </text:list-item>
              <text:list-item>
                <text:p>Sometimes helps mypy</text:p>
              </text:list-item>
              <text:list-item>
                <text:p>No weird comment involved</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 Method with Declared Types in Python 2.7</text:p>
          </draw:text-box>
        </draw:frame>
        <draw:frame presentation:style-name="pr2" draw:layer="layout" svg:width="25.199cm" svg:height="12.179cm" svg:x="1.4cm" svg:y="4.914cm" presentation:class="outline" presentation:user-transformed="true">
          <draw:text-box>
            <text:list text:style-name="L2">
              <text:list-header>
                <text:p>class Example:</text:p>
                <text:p><text:s text:c="4"/>def method(self, lst, opt=0, *args, **kwargs):</text:p>
                <text:p><text:s text:c="8"/># type: (List[str], int, *str, **bool) -&gt; int</text:p>
                <text:p><text:s text:c="8"/>"""Docstring comes after type comment."""</text:p>
              </text:list-header>
            </text:list>
          </draw:text-box>
        </draw:frame>
        <presentation:notes draw:style-name="dp2">
          <draw:page-thumbnail draw:style-name="gr2"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xt:s/>A Union Type</text:p>
          </draw:text-box>
        </draw:frame>
        <draw:frame presentation:style-name="pr2" draw:layer="layout" svg:width="25.199cm" svg:height="12.179cm" svg:x="1.4cm" svg:y="4.914cm" presentation:class="outline">
          <draw:text-box>
            <text:list text:style-name="L2">
              <text:list-header>
                <text:p>from typing import Union</text:p>
                <text:p/>
                <text:p>def fn(x: Union[int, str]) -&gt; None:</text:p>
                <text:list>
                  <text:list-header>
                    <text:p>"""x is an int or a string."""</text:p>
                    <text:p>if instance(x, int):</text:p>
                    <text:list>
                      <text:list-header>
                        <text:p>print(x + 1)</text:p>
                      </text:list-header>
                    </text:list>
                    <text:p>else:</text:p>
                    <text:list>
                      <text:list-header>
                        <text:p>print(x + 'a')</text:p>
                      </text:list-header>
                    </text:list>
                  </text:list-header>
                </text:list>
                <text:p/>
                <text:p/>
              </text:list-header>
            </text:list>
          </draw:text-box>
        </draw:frame>
        <presentation:notes draw:style-name="dp2">
          <draw:page-thumbnail draw:style-name="gr2"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 "Optional" type</text:p>
          </draw:text-box>
        </draw:frame>
        <draw:frame presentation:style-name="pr2" draw:text-style-name="P5" draw:layer="layout" svg:width="25.199cm" svg:height="12.179cm" svg:x="1.4cm" svg:y="5.014cm" presentation:class="outline" presentation:user-transformed="true">
          <draw:text-box>
            <text:list text:style-name="L2">
              <text:list-header>
                <text:p><text:span text:style-name="T4"/></text:p>
                <text:p><text:span text:style-name="T4">from typing import Optional</text:span></text:p>
                <text:p><text:span text:style-name="T4"/></text:p>
                <text:p><text:span text:style-name="T4">def concat(x: Optional[str], y: Optional[str]) -&gt; Optional[str]:</text:span></text:p>
                <text:list>
                  <text:list-header>
                    <text:p><text:span text:style-name="T4">"""</text:span></text:p>
                    <text:p><text:span text:style-name="T4">x and y are None or string.</text:span></text:p>
                    <text:p><text:span text:style-name="T4"/></text:p>
                    <text:p><text:span text:style-name="T4">This is a common special case of Union types, so it gets its own name.</text:span></text:p>
                    <text:p><text:span text:style-name="T4">"""</text:span></text:p>
                    <text:p><text:span text:style-name="T4">if x is not None and y is not None:</text:span></text:p>
                    <text:list>
                      <text:list-header>
                        <text:p><text:span text:style-name="T4">return x + y</text:span></text:p>
                      </text:list-header>
                    </text:list>
                    <text:p><text:span text:style-name="T4">return None</text:span></text:p>
                  </text:list-header>
                </text:list>
              </text:list-header>
            </text:list>
          </draw:text-box>
        </draw:frame>
        <presentation:notes draw:style-name="dp2">
          <draw:page-thumbnail draw:style-name="gr2"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 Type Alias</text:p>
          </draw:text-box>
        </draw:frame>
        <draw:frame presentation:style-name="pr2" draw:text-style-name="P6" draw:layer="layout" svg:width="25.199cm" svg:height="12.179cm" svg:x="1.4cm" svg:y="4.914cm" presentation:class="outline">
          <draw:text-box>
            <text:list text:style-name="L2">
              <text:list-header>
                <text:p><text:span text:style-name="T5"># Types can get long!</text:span></text:p>
                <text:p><text:span text:style-name="T5"/></text:p>
                <text:p><text:span text:style-name="T5">AliasType = Union[List[Dict[Tuple[int, str], Set[int]]], Tuple[str, List[str]]]</text:span></text:p>
                <text:p><text:span text:style-name="T5"/></text:p>
                <text:p><text:span text:style-name="T5"># Now we can use AliasType in place of the full name:</text:span></text:p>
                <text:p><text:span text:style-name="T5"/></text:p>
                <text:p><text:span text:style-name="T5">def f() -&gt; AliasType:</text:span></text:p>
                <text:p><text:span text:style-name="T5"><text:s text:c="4"/></text:span><text:span text:style-name="T5">...</text:span></text:p>
              </text:list-header>
            </text:list>
          </draw:text-box>
        </draw:frame>
        <presentation:notes draw:style-name="dp2">
          <draw:page-thumbnail draw:style-name="gr2"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 Iterator</text:p>
          </draw:text-box>
        </draw:frame>
        <draw:frame presentation:style-name="pr2" draw:layer="layout" svg:width="25.199cm" svg:height="12.179cm" svg:x="1.4cm" svg:y="4.914cm" presentation:class="outline">
          <draw:text-box>
            <text:list text:style-name="L2">
              <text:list-header>
                <text:p>from typing import Iterator</text:p>
                <text:p/>
                <text:p>def squares_forever() -&gt; Iterator[int]:</text:p>
                <text:list>
                  <text:list-header>
                    <text:p>value = 1</text:p>
                    <text:p>odd_number = 3</text:p>
                    <text:p>while True:</text:p>
                    <text:list>
                      <text:list-header>
                        <text:p>yield value</text:p>
                        <text:p>value += odd_number</text:p>
                        <text:p>odd_number += 2</text:p>
                      </text:list-header>
                    </text:list>
                  </text:list-header>
                </text:list>
              </text:list-header>
            </text:list>
          </draw:text-box>
        </draw:frame>
        <presentation:notes draw:style-name="dp2">
          <draw:page-thumbnail draw:style-name="gr2"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 Variable that can Refer to Anything</text:p>
          </draw:text-box>
        </draw:frame>
        <draw:frame presentation:style-name="pr2" draw:layer="layout" svg:width="25.199cm" svg:height="12.179cm" svg:x="1.4cm" svg:y="4.914cm" presentation:class="outline" presentation:user-transformed="true">
          <draw:text-box>
            <text:list text:style-name="L2">
              <text:list-header>
                <text:p>from typing import Any</text:p>
                <text:p/>
                <text:p>a: Any = 5</text:p>
                <text:p>a = 'spam'</text:p>
                <text:p/>
                <text:p># Nice for some heterogeneous collection types</text:p>
                <text:p># Notice that we declared it once and used it twice</text:p>
                <text:p/>
              </text:list-header>
            </text:list>
          </draw:text-box>
        </draw:frame>
        <draw:frame draw:style-name="gr5" draw:text-style-name="P4" draw:layer="layout" svg:width="25.199cm" svg:height="12.179cm" svg:x="1.401cm" svg:y="4.915cm">
          <draw:text-box>
            <text:p/>
          </draw:text-box>
        </draw:frame>
        <draw:frame draw:style-name="gr6" draw:text-style-name="P7" draw:layer="layout" svg:width="0.502cm" svg:height="1.187cm" svg:x="11.43cm" svg:y="5.588cm">
          <draw:text-box>
            <text:p/>
          </draw:text-box>
        </draw:frame>
        <presentation:notes draw:style-name="dp2">
          <draw:page-thumbnail draw:style-name="gr2" draw:layer="layout" svg:width="13.968cm" svg:height="10.476cm" svg:x="3.81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eclaring Types Used Before They Have Been (Fully) Defined</text:p>
          </draw:text-box>
        </draw:frame>
        <draw:frame presentation:style-name="pr2" draw:layer="layout" svg:width="25.199cm" svg:height="12.179cm" svg:x="1.4cm" svg:y="4.914cm" presentation:class="outline">
          <draw:text-box>
            <text:list text:style-name="L2">
              <text:list-header>
                <text:p>class Fraction:</text:p>
                <text:list>
                  <text:list-header>
                    <text:p>def __init__(self):</text:p>
                    <text:list>
                      <text:list-header>
                        <text:p>self.numerator = 0</text:p>
                        <text:p>self.denominator = 1</text:p>
                      </text:list-header>
                    </text:list>
                    <text:p>def __lt__(self, other: ‘Fraction’) -&gt; bool:</text:p>
                    <text:list>
                      <text:list-header>
                        <text:p>...</text:p>
                      </text:list-header>
                    </text:list>
                  </text:list-header>
                </text:list>
              </text:list-header>
            </text:list>
          </draw:text-box>
        </draw:frame>
        <presentation:notes draw:style-name="dp2">
          <draw:page-thumbnail draw:style-name="gr2"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igher Order Functions</text:p>
          </draw:text-box>
        </draw:frame>
        <draw:frame presentation:style-name="pr2" draw:layer="layout" svg:width="25.199cm" svg:height="12.179cm" svg:x="1.4cm" svg:y="4.914cm" presentation:class="outline" presentation:user-transformed="true">
          <draw:text-box>
            <text:list text:style-name="L2">
              <text:list-header>
                <text:p/>
                <text:p>from typing import Callable</text:p>
                <text:p/>
                <text:p>def callback(x: int):</text:p>
                <text:p><text:s text:c="4"/>print(f'In callable, got x: {x}')</text:p>
                <text:p/>
                <text:p>def function(fn: Callable[[int], int], value: int):</text:p>
                <text:p><text:s text:c="4"/>fn(value)</text:p>
                <text:p/>
                <text:p>function(callback, 2)</text:p>
              </text:list-header>
            </text:list>
          </draw:text-box>
        </draw:frame>
        <presentation:notes draw:style-name="dp2">
          <draw:page-thumbnail draw:style-name="gr2"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verriding mypy type checking</text:p>
          </draw:text-box>
        </draw:frame>
        <draw:frame presentation:style-name="pr2" draw:layer="layout" svg:width="25.199cm" svg:height="12.179cm" svg:x="1.4cm" svg:y="4.914cm" presentation:class="outline">
          <draw:text-box>
            <text:list text:style-name="L2">
              <text:list-item>
                <text:p text:style-name="P8">To turn off mypy checking for just one line, add this to the end of that line:</text:p>
                <text:list>
                  <text:list-header>
                    <text:p># type: ignore</text:p>
                    <text:p/>
                  </text:list-header>
                </text:list>
                <text:p/>
              </text:list-item>
            </text:list>
          </draw:text-box>
        </draw:frame>
        <presentation:notes draw:style-name="dp2">
          <draw:page-thumbnail draw:style-name="gr2"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at can Generate Type Annotations for You?</text:p>
          </draw:text-box>
        </draw:frame>
        <draw:frame presentation:style-name="pr2" draw:layer="layout" svg:width="25.199cm" svg:height="12.179cm" svg:x="1.4cm" svg:y="4.914cm" presentation:class="outline">
          <draw:text-box>
            <text:list text:style-name="L2">
              <text:list-item>
                <text:p>Adding type annotations to existing code is hard, but that's why they're valuable – because otherwise when modifying that code you'd do almost the same thing.</text:p>
                <text:p/>
              </text:list-item>
              <text:list-item>
                <text:p>These can automatically generate them for existing code:</text:p>
                <text:list>
                  <text:list-item>
                    <text:p>MonkeyType</text:p>
                  </text:list-item>
                  <text:list-item>
                    <text:p>Jedi's pep484transform.py</text:p>
                  </text:list-item>
                  <text:list-item>
                    <text:p>PyAnnotate: Guido Van Rossum contributed to this one</text:p>
                  </text:list-item>
                </text:list>
                <text:p/>
              </text:list-item>
              <text:list-item>
                <text:p>We focus on MonkeyType here, as it's more popular in Google Search.</text:p>
              </text:list-item>
            </text:list>
          </draw:text-box>
        </draw:frame>
        <presentation:notes draw:style-name="dp2">
          <draw:page-thumbnail draw:style-name="gr2"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nkeyType</text:p>
          </draw:text-box>
        </draw:frame>
        <draw:frame presentation:style-name="pr2" draw:layer="layout" svg:width="25.199cm" svg:height="12.179cm" svg:x="1.4cm" svg:y="4.914cm" presentation:class="outline" presentation:user-transformed="true">
          <draw:text-box>
            <text:list text:style-name="L2">
              <text:list-item>
                <text:p>From their github page:</text:p>
                <text:list>
                  <text:list-header>
                    <text:p>MonkeyType collects runtime types of function arguments and return values, and can automatically generate stub files or even add draft type annotations directly to your Python code based on the types collected at runtime.</text:p>
                  </text:list-header>
                </text:list>
              </text:list-item>
              <text:list-item>
                <text:p text:style-name="P8">Requires Python 3.6 and up to collect the data</text:p>
              </text:list-item>
              <text:list-item>
                <text:p text:style-name="P8">Can output stubs for 2.7</text:p>
              </text:list-item>
              <text:list-item>
                <text:p>BSD licensed with a Facebook copyright</text:p>
              </text:list-item>
              <text:list-item>
                <text:p>Is by people at Instagram, which is owned by Facebook</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ollecting Runtime Types with MonkeyType</text:p>
          </draw:text-box>
        </draw:frame>
        <draw:frame presentation:style-name="pr2" draw:layer="layout" svg:width="25.199cm" svg:height="12.179cm" svg:x="1.4cm" svg:y="4.914cm" presentation:class="outline" presentation:user-transformed="true">
          <draw:text-box>
            <text:list text:style-name="L2">
              <text:list-item>
                <text:p>monkeytype run myscript.py</text:p>
              </text:list-item>
              <text:list-item>
                <text:p>This collects types used in myscript.py and its dependencies via the sys.setprofile hook (like coverage.py)</text:p>
              </text:list-item>
              <text:list-item>
                <text:p>The results are stashed in an SQLite database in the CWD</text:p>
                <text:p/>
                <text:p/>
              </text:list-item>
            </text:list>
          </draw:text-box>
        </draw:frame>
        <draw:frame draw:style-name="gr7" draw:text-style-name="P4" draw:layer="layout" svg:width="25.199cm" svg:height="12.179cm" svg:x="1.401cm" svg:y="4.915cm">
          <draw:text-box>
            <text:p/>
          </draw:text-box>
        </draw:frame>
        <presentation:notes draw:style-name="dp2">
          <draw:page-thumbnail draw:style-name="gr2"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pplying the Results</text:p>
          </draw:text-box>
        </draw:frame>
        <draw:frame presentation:style-name="pr2" draw:layer="layout" svg:width="25.199cm" svg:height="12.179cm" svg:x="1.4cm" svg:y="4.914cm" presentation:class="outline" presentation:user-transformed="true">
          <draw:text-box>
            <text:list text:style-name="L2">
              <text:list-item>
                <text:p>Running "monkeytype stub some.module" will output a stub:</text:p>
                <text:p>def add(a: int, b: int) -&gt; int: ...</text:p>
              </text:list-item>
              <text:list-item>
                <text:p>Running "monkeytype apply some.module" will modify some/module.py to:</text:p>
                <text:p>def add(a: int, b: int) -&gt; int:</text:p>
                <text:p><text:s text:c="4"/>return a + b</text:p>
              </text:list-item>
              <text:list-item>
                <text:p>stub and apply appear to only work on imported python modules, not shell-callables.</text:p>
              </text:list-item>
              <text:list-item>
                <text:p>Furthermore, they appear to import modules as they add type annotations, so <text:span text:style-name="T1">if __name__ == '__main__':</text:span> appears to be required for some modules </text:p>
              </text:list-item>
            </text:list>
          </draw:text-box>
        </draw:frame>
        <draw:frame draw:style-name="gr8" draw:text-style-name="P4" draw:layer="layout" svg:width="25.199cm" svg:height="12.179cm" svg:x="1.401cm" svg:y="4.915cm">
          <draw:text-box>
            <text:p/>
          </draw:text-box>
        </draw:frame>
        <presentation:notes draw:style-name="dp2">
          <draw:page-thumbnail draw:style-name="gr2"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ow Robust is MonkeyType?</text:p>
          </draw:text-box>
        </draw:frame>
        <draw:frame presentation:style-name="pr2" draw:layer="layout" svg:width="25.199cm" svg:height="12.179cm" svg:x="1.4cm" svg:y="4.914cm" presentation:class="outline">
          <draw:text-box>
            <text:list text:style-name="L2">
              <text:list-item>
                <text:p>At last report, Instagram had applied it to about a third of their codebase</text:p>
              </text:list-item>
              <text:list-item>
                <text:p>Their codebase is well over one million lines of Python 3.x</text:p>
                <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DE's and editors</text:p>
          </draw:text-box>
        </draw:frame>
        <draw:frame presentation:style-name="pr2" draw:layer="layout" svg:width="25.199cm" svg:height="12.179cm" svg:x="1.4cm" svg:y="4.914cm" presentation:class="outline" presentation:user-transformed="true">
          <draw:text-box>
            <text:list text:style-name="L2">
              <text:list-item>
                <text:p>PyCharm</text:p>
              </text:list-item>
              <text:list-item>
                <text:p>VSCode</text:p>
              </text:list-item>
              <text:list-item>
                <text:p>Vim</text:p>
              </text:list-item>
              <text:list-item>
                <text:p>Emacs</text:p>
              </text:list-item>
            </text:list>
          </draw:text-box>
        </draw:frame>
        <presentation:notes draw:style-name="dp2">
          <draw:page-thumbnail draw:style-name="gr2" draw:layer="layout" svg:width="13.968cm" svg:height="10.476cm" svg:x="3.81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yCharm</text:p>
          </draw:text-box>
        </draw:frame>
        <draw:frame presentation:style-name="pr2" draw:text-style-name="P9" draw:layer="layout" svg:width="25.199cm" svg:height="12.179cm" svg:x="1.401cm" svg:y="4.914cm" presentation:class="outline" presentation:user-transformed="true">
          <draw:text-box>
            <text:list text:style-name="L2">
              <text:list-item>
                <text:p><text:span text:style-name="T6">Uses intention actions</text:span></text:p>
              </text:list-item>
              <text:list-item>
                <text:p><text:span text:style-name="T6"><text:a xlink:href="https://www.jetbrains.com/help/pycharm/type-hinting-in-product.html" xlink:type="simple">https://www.jetbrains.com/help/pycharm/type-hinting-in-product.html</text:a></text:span></text:p>
              </text:list-item>
              <text:list-item>
                <text:p><text:span text:style-name="T6">Sounds pretty complete?</text:span></text:p>
              </text:list-item>
              <text:list-item>
                <text:p><text:span text:style-name="T6">To install, inside PyCharm:</text:span></text:p>
                <text:list>
                  <text:list-item>
                    <text:p><text:span text:style-name="T6">Ctrl-Alt-S &gt; Plugins &gt; search "mypy" &gt; Install</text:span><text:span text:style-name="T6"><text:tab/></text:span></text:p>
                  </text:list-item>
                  <text:list-item>
                    <text:p><text:span text:style-name="T6">There are two mypy plugin options:</text:span></text:p>
                    <text:list>
                      <text:list-item>
                        <text:p><text:span text:style-name="T6">"Mypy"</text:span></text:p>
                        <text:list>
                          <text:list-item>
                            <text:p><text:span text:style-name="T6">I had problems with this one, so I tried the other</text:span></text:p>
                          </text:list-item>
                        </text:list>
                      </text:list-item>
                      <text:list-item>
                        <text:p><text:span text:style-name="T6">"Mypy (Official)"</text:span></text:p>
                        <text:list>
                          <text:list-item>
                            <text:p><text:span text:style-name="T6">This one seems to mostly work</text:span></text:p>
                          </text:list-item>
                        </text:list>
                      </text:list-item>
                    </text:list>
                  </text:list-item>
                  <text:list-item>
                    <text:p><text:span text:style-name="T6">If you need mypy installed, PyCharm </text:span><text:span text:style-name="T7">might</text:span><text:span text:style-name="T6"> prompt you to install it. <text:s/>The first plugin option above prompted me at least. <text:s/>You could also python3 -m pip install mypy</text:span></text:p>
                  </text:list-item>
                </text:list>
                <text:p><text:span text:style-name="T6"/></text:p>
              </text:list-item>
            </text:list>
          </draw:text-box>
        </draw:frame>
        <draw:frame draw:style-name="gr9" draw:text-style-name="P4" draw:layer="layout" svg:width="25.199cm" svg:height="12.179cm" svg:x="1.401cm" svg:y="4.915cm">
          <draw:text-box>
            <text:p/>
          </draw:text-box>
        </draw:frame>
        <presentation:notes draw:style-name="dp2">
          <draw:page-thumbnail draw:style-name="gr2" draw:layer="layout" svg:width="13.968cm" svg:height="10.476cm" svg:x="3.81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yCharm continued</text:p>
          </draw:text-box>
        </draw:frame>
        <draw:frame presentation:style-name="pr2" draw:layer="layout" svg:width="25.199cm" svg:height="12.179cm" svg:x="1.4cm" svg:y="4.914cm" presentation:class="outline">
          <draw:text-box>
            <text:list text:style-name="L2">
              <text:list-item>
                <text:p text:style-name="P8"><text:span text:style-name="T6">Using "Mypy (Official)":</text:span></text:p>
                <text:list>
                  <text:list-item>
                    <text:p><text:span text:style-name="T6">It gives a "Mypy Console" at the bottom</text:span></text:p>
                  </text:list-item>
                  <text:list-item>
                    <text:p><text:span text:style-name="T6">Clicking "Run" in the lower right invokes the type checker</text:span></text:p>
                  </text:list-item>
                  <text:list-item>
                    <text:p><text:span text:style-name="T6">It doesn't seem to do much until you have a critical mass of types declared</text:span></text:p>
                  </text:list-item>
                  <text:list-item>
                    <text:p><text:span text:style-name="T6">In fact, in a little test program, it ignored a serious error until I added types for </text:span><text:span text:style-name="T7">everything</text:span><text:span text:style-name="T6"> in the script</text:span></text:p>
                  </text:list-item>
                  <text:list-item>
                    <text:p text:style-name="P10"><text:span text:style-name="T6">But you can set up stricter checking:</text:span></text:p>
                    <text:list>
                      <text:list-item>
                        <text:p><text:span text:style-name="T6">In the GUI</text:span></text:p>
                        <text:list>
                          <text:list-item>
                            <text:p><text:span text:style-name="T6">Right click in the Mypy Terminal subwindow and select "Configure Plugin"</text:span></text:p>
                          </text:list-item>
                          <text:list-item>
                            <text:p><text:span text:style-name="T6">Add --disallow-untyped-calls --ignore-missing-imports </text:span></text:p>
                          </text:list-item>
                          <text:list-item>
                            <text:p><text:span text:style-name="T6">...to the dmypy invocation</text:span></text:p>
                          </text:list-item>
                        </text:list>
                      </text:list-item>
                      <text:list-item>
                        <text:p><text:span text:style-name="T6">Or in the filesystem (mypy.ini at the root of your project) – this example ignores most errors</text:span></text:p>
                        <text:list>
                          <text:list-header>
                            <text:p><text:span text:style-name="T6">[mypy]</text:span></text:p>
                            <text:p><text:span text:style-name="T6">ignore_missing_imports = True</text:span></text:p>
                            <text:p><text:span text:style-name="T6">ignore_errors = True</text:span></text:p>
                            <text:p><text:span text:style-name="T6"><text:s/></text:span></text:p>
                            <text:p><text:span text:style-name="T6">[mypy-blog.admin.*]</text:span></text:p>
                            <text:p><text:span text:style-name="T6">ignore_errors = False</text:span></text:p>
                          </text:list-header>
                        </text:list>
                      </text:list-item>
                    </text:list>
                    <text:p><text:span text:style-name="T6"/></text:p>
                  </text:list-item>
                </text:list>
              </text:list-item>
            </text:list>
          </draw:text-box>
        </draw:frame>
        <presentation:notes draw:style-name="dp2">
          <draw:page-thumbnail draw:style-name="gr2"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Yet more PyCharm</text:p>
          </draw:text-box>
        </draw:frame>
        <draw:frame presentation:style-name="pr2" draw:layer="layout" svg:width="25.199cm" svg:height="12.179cm" svg:x="1.4cm" svg:y="4.914cm" presentation:class="outline" presentation:user-transformed="true">
          <draw:text-box>
            <text:list text:style-name="L2">
              <text:list-item>
                <text:p>PyCharm can annotate types for you, though it might be a click-heavy process.</text:p>
              </text:list-item>
              <text:list-item>
                <text:p>To enable it:</text:p>
                <text:list>
                  <text:list-item>
                    <text:p>Go to Settings -&gt; Build, Execution, Deployment -&gt; Python Debugger page.</text:p>
                  </text:list-item>
                  <text:list-item>
                    <text:p>There, turn on the option labeled as Collect run-time types information for code insight.</text:p>
                  </text:list-item>
                  <text:list-item>
                    <text:p>Run your code under the debugger, in production and/or with your test suite.</text:p>
                  </text:list-item>
                  <text:list-item>
                    <text:p>Go back to your code, select a def of a function or method with the left mouse button, and hit Alt + Enter (in PyCharm on Linux).</text:p>
                  </text:list-item>
                  <text:list-item>
                    <text:p>Select "Add type hints for…" in the resulting menu.</text:p>
                  </text:list-item>
                  <text:list-item>
                    <text:p>Your single def fn should now have type annotations.</text:p>
                  </text:list-item>
                  <text:list-item>
                    <text:p>If everything comes up 'object', you probably haven't enabled 'Collect run-time types'</text:p>
                    <text:p/>
                    <text:p/>
                  </text:list-item>
                </text:list>
              </text:list-item>
            </text:list>
          </draw:text-box>
        </draw:frame>
        <presentation:notes draw:style-name="dp2">
          <draw:page-thumbnail draw:style-name="gr2" draw:layer="layout" svg:width="13.968cm" svg:height="10.476cm" svg:x="3.81cm" svg:y="2.123cm" draw:page-number="32" presentation:class="page"/>
          <draw:frame presentation:style-name="pr3"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SCode</text:p>
          </draw:text-box>
        </draw:frame>
        <draw:frame presentation:style-name="pr2" draw:text-style-name="P11" draw:layer="layout" svg:width="25.199cm" svg:height="12.179cm" svg:x="1.4cm" svg:y="4.914cm" presentation:class="outline" presentation:user-transformed="true">
          <draw:text-box>
            <text:list text:style-name="L2">
              <text:list-item>
                <text:p><text:span text:style-name="T8">Sounds like just another Linter for VSCode</text:span></text:p>
              </text:list-item>
              <text:list-item>
                <text:p><text:span text:style-name="T8"><text:a xlink:href="https://code.visualstudio.com/docs/python/linting" xlink:type="simple">https://code.visualstudio.com/docs/python/linting</text:a></text:span></text:p>
              </text:list-item>
            </text:list>
          </draw:text-box>
        </draw:frame>
        <draw:frame draw:style-name="gr10" draw:text-style-name="P4" draw:layer="layout" svg:width="25.199cm" svg:height="12.179cm" svg:x="1.401cm" svg:y="4.915cm">
          <draw:text-box>
            <text:p/>
          </draw:text-box>
        </draw:frame>
        <presentation:notes draw:style-name="dp2">
          <draw:page-thumbnail draw:style-name="gr2" draw:layer="layout" svg:width="13.968cm" svg:height="10.476cm" svg:x="3.81cm" svg:y="2.123cm" draw:page-number="33" presentation:class="page"/>
          <draw:frame presentation:style-name="pr3"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im</text:p>
          </draw:text-box>
        </draw:frame>
        <draw:frame presentation:style-name="pr2" draw:layer="layout" svg:width="25.199cm" svg:height="12.179cm" svg:x="1.4cm" svg:y="4.914cm" presentation:class="outline">
          <draw:text-box>
            <text:list text:style-name="L2">
              <text:list-item>
                <text:p>I prefer to shell out to `make` for now, and have my Makefile's default rule run mypy, among other things.</text:p>
              </text:list-item>
              <text:list-item>
                <text:p>EG this sets up *ma to save the current buffer and invoke make (or setup.py):</text:p>
                <text:list>
                  <text:list-item>
                    <text:p>map <text:s text:c="2"/>*ma <text:s/>:w!^M:!clear; if [ -f Makefile ]; then make; else python3 setup.py build; fi^M</text:p>
                  </text:list-item>
                </text:list>
              </text:list-item>
              <text:list-item>
                <text:p>Apparently mypy works with Syntastic though.</text:p>
                <text:p/>
              </text:list-item>
            </text:list>
          </draw:text-box>
        </draw:frame>
        <presentation:notes draw:style-name="dp2">
          <draw:page-thumbnail draw:style-name="gr2" draw:layer="layout" svg:width="13.968cm" svg:height="10.476cm" svg:x="3.81cm" svg:y="2.123cm" draw:page-number="34" presentation:class="page"/>
          <draw:frame presentation:style-name="pr3"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macs</text:p>
          </draw:text-box>
        </draw:frame>
        <draw:frame presentation:style-name="pr2" draw:layer="layout" svg:width="25.199cm" svg:height="12.179cm" svg:x="1.4cm" svg:y="4.914cm" presentation:class="outline">
          <draw:text-box>
            <text:list text:style-name="L2">
              <text:list-item>
                <text:p>Sounds like it works with Flycheck</text:p>
                <text:p/>
              </text:list-item>
            </text:list>
          </draw:text-box>
        </draw:frame>
        <presentation:notes draw:style-name="dp2">
          <draw:page-thumbnail draw:style-name="gr2" draw:layer="layout" svg:width="13.968cm" svg:height="10.476cm" svg:x="3.81cm" svg:y="2.123cm" draw:page-number="35" presentation:class="page"/>
          <draw:frame presentation:style-name="pr3"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References</text:p>
          </draw:text-box>
        </draw:frame>
        <draw:frame presentation:style-name="pr2" draw:layer="layout" svg:width="25.199cm" svg:height="12.179cm" svg:x="1.4cm" svg:y="4.914cm" presentation:class="outline" presentation:user-transformed="true">
          <draw:text-box>
            <text:list text:style-name="L2">
              <text:list-item>
                <text:p><text:a xlink:href="https://breadcrumbscollector.tech/mypy-how-to-use-it-in-my-project/" xlink:type="simple">https://breadcrumbscollector.tech/mypy-how-to-use-it-in-my-project/</text:a></text:p>
              </text:list-item>
              <text:list-item>
                <text:p><text:a xlink:href="https://breadcrumbscollector.tech/mypy-how-to-use-it-in-my-project-part-2-automatically-annotate-code/" xlink:type="simple">https://breadcrumbscollector.tech/mypy-how-to-use-it-in-my-project-part-2-automatically-annotate-code/</text:a></text:p>
              </text:list-item>
              <text:list-item>
                <text:p><text:a xlink:href="https://breadcrumbscollector.tech/mypy-how-to-use-it-in-my-project-part-3-kick-ass-tools-that-leverage-type-annotations/" xlink:type="simple">https://breadcrumbscollector.tech/mypy-how-to-use-it-in-my-project-part-3-kick-ass-tools-that-leverage-type-annotations/</text:a></text:p>
              </text:list-item>
              <text:list-item>
                <text:p><text:a xlink:href="https://github.com/typeddjango/awesome-python-typing" xlink:type="simple">https://github.com/typeddjango/awesome-python-typing</text:a></text:p>
              </text:list-item>
            </text:list>
          </draw:text-box>
        </draw:frame>
        <draw:frame draw:style-name="gr11" draw:text-style-name="P4" draw:layer="layout" svg:width="25.199cm" svg:height="12.179cm" svg:x="1.401cm" svg:y="4.915cm">
          <draw:text-box>
            <text:p/>
          </draw:text-box>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3"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End</text:p>
          </draw:text-box>
        </draw:frame>
        <draw:frame presentation:style-name="pr2" draw:layer="layout" svg:width="25.199cm" svg:height="12.179cm" svg:x="1.4cm" svg:y="4.914cm" presentation:class="outline">
          <draw:text-box>
            <text:list text:style-name="L2">
              <text:list-item>
                <text:p>Questions?</text:p>
              </text:list-item>
              <text:list-item>
                <text:p>Comments?</text:p>
              </text:list-item>
            </text:list>
          </draw:text-box>
        </draw:frame>
        <presentation:notes draw:style-name="dp2">
          <draw:page-thumbnail draw:style-name="gr2" draw:layer="layout" svg:width="13.968cm" svg:height="10.476cm" svg:x="3.81cm" svg:y="2.123cm" draw:page-number="37"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gradient" draw:fill-gradient-name="Subtle_20_Tango_20_Green"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ubtle_20_Tango_20_Gre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30T16:12:00.691336314</meta:creation-date>
    <dc:date>2020-03-27T08:57:54.543899257</dc:date>
    <meta:editing-duration>P10DT22H27M35S</meta:editing-duration>
    <meta:editing-cycles>57</meta:editing-cycles>
    <meta:generator>LibreOffice/6.0.7.3$Linux_X86_64 LibreOffice_project/00m0$Build-3</meta:generator>
    <meta:document-statistic meta:object-count="179"/>
  </office:meta>
</office:document-meta>
</file>